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5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3000001:53</text:p>
          </table:table-cell>
          <table:covered-table-cell/>
          <table:table-cell office:value-type="float" office:value="579240" table:style-name="ce21">
            <text:p>57924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4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5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5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5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45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45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5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5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5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45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4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45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0:45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45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45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450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45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45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0:45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">
            <text:p>36:34:011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F1E3A52B58A802C04707250DB20394BD1BF993F0ADF82F06640891219660D08392813AD3C4730E5D9F9CC89402506C7D54216017DA2FC3481ED0E1A0F4D6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0-25T07:57:39Z</meta:creation-date>
    <dc:date>2024-10-25T07:57:39Z</dc:date>
  </office:meta>
</office:document-meta>
</file>